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" manifest:full-path="Pictures/2000002F0000184C000012AFE7C0690C.svm"/>
  <manifest:file-entry manifest:media-type="image/png" manifest:full-path="Pictures/100002010000004E0000004E84D0A844.png"/>
  <manifest:file-entry manifest:media-type="image/png" manifest:full-path="Pictures/100002000000020C00000198E3EAEBFB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1cm" svg:y="9.118cm">
          <draw:image xlink:href="Pictures/2000002F0000184C000012AFE7C0690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5cm" svg:height="13.434cm" svg:x="1.7cm" svg:y="1.172cm">
          <draw:image xlink:href="Pictures/100002000000020C00000198E3EAEBF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6:04.56</dc:date>
    <meta:editing-duration>PT10H51M29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