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2F0000188A000012CE0D66D2EC.svm" manifest:media-type=""/>
  <manifest:file-entry manifest:full-path="Pictures/100002010000020C00000198F388AD62.png" manifest:media-type="image/png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81cm" svg:height="4.813cm" svg:x="-8.127cm" svg:y="9.211cm">
          <draw:image xlink:href="Pictures/2000002F0000188A000012CE0D66D2E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8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2cm" svg:x="1.701cm" svg:y="1.173cm">
          <draw:image xlink:href="Pictures/100002010000020C00000198F388AD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1:46:57.271000000</dc:date>
    <meta:editing-duration>PT10H59M16S</meta:editing-duration>
    <meta:editing-cycles>41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