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86B000012CE2E45EC78.svm"/>
  <manifest:file-entry manifest:media-type="image/gif" manifest:full-path="Pictures/100002000000020C00000198623268AB.gif"/>
  <manifest:file-entry manifest:media-type="image/png" manifest:full-path="Pictures/10000000000000200000002000309F1C.png"/>
  <manifest:file-entry manifest:media-type="" manifest:full-path="Pictures/200000290000184C000012AF404D78D7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B958533E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813cm" svg:x="-8.05cm" svg:y="22.387cm">
          <draw:image xlink:href="Pictures/200000190000186B000012CE2E45EC78.svm" xlink:type="simple" xlink:show="embed" xlink:actuate="onLoad">
            <text:p/>
          </draw:image>
        </draw:frame>
        <draw:frame draw:style-name="gr1" draw:text-style-name="P1" draw:layer="説明" svg:width="6.219cm" svg:height="4.782cm" svg:x="-8.119cm" svg:y="9.1cm">
          <draw:image xlink:href="Pictures/200000290000184C000012AF404D78D7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frame draw:style-name="gr12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38cm" svg:height="13.434cm" svg:x="1.701cm" svg:y="15.066cm">
          <draw:image xlink:href="Pictures/100002000000020C00000198B958533E.gif" xlink:type="simple" xlink:show="embed" xlink:actuate="onLoad">
            <text:p/>
          </draw:image>
        </draw:frame>
        <draw:frame draw:style-name="gr1" draw:text-style-name="P1" draw:layer="テンプレート" svg:width="17.599cm" svg:height="13.434cm" svg:x="1.7cm" svg:y="1.172cm">
          <draw:image xlink:href="Pictures/100002000000020C00000198623268A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3:45.18</dc:date>
    <meta:editing-duration>PT11H03M49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8"/>
  </office:meta>
</office:document-meta>
</file>