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4E0000004E8086F806.png" manifest:media-type=""/>
  <manifest:file-entry manifest:full-path="Pictures/100000000000050000000400B46262EC.png" manifest:media-type=""/>
  <manifest:file-entry manifest:full-path="Pictures/100002010000004E0000004E84D0A844.png" manifest:media-type=""/>
  <manifest:file-entry manifest:full-path="Pictures/TablePreview2.svm" manifest:media-type=""/>
  <manifest:file-entry manifest:full-path="Pictures/100002010000004E0000004E086E5D2B.png" manifest:media-type=""/>
  <manifest:file-entry manifest:full-path="Pictures/100002010000004E0000004EE3078D2F.png" manifest:media-type=""/>
  <manifest:file-entry manifest:full-path="Pictures/100002010000004E0000004E85A282ED.png" manifest:media-type=""/>
  <manifest:file-entry manifest:full-path="Pictures/100002010000004E0000004E2528A590.png" manifest:media-type=""/>
  <manifest:file-entry manifest:full-path="Pictures/100002010000004E0000004ECF26E7F5.png" manifest:media-type=""/>
  <manifest:file-entry manifest:full-path="Pictures/10000000000000200000002000309F1C.png" manifest:media-type=""/>
  <manifest:file-entry manifest:full-path="Pictures/100002010000004E0000004EBF8F2C13.png" manifest:media-type=""/>
  <manifest:file-entry manifest:full-path="Pictures/100002010000004E0000004EB945958E.png" manifest:media-type=""/>
  <manifest:file-entry manifest:full-path="Pictures/100000000000005E0000005ED0E4C6B8.png" manifest:media-type=""/>
  <manifest:file-entry manifest:full-path="Pictures/100002000000020C0000019863298E3B.gif" manifest:media-type=""/>
  <manifest:file-entry manifest:full-path="Pictures/200000380000186B000012AF83707915.svm" manifest:media-type=""/>
  <manifest:file-entry manifest:full-path="Pictures/100002010000004E0000004E00B1C3DB.png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3" style:family="graphic" style:parent-style-name="standard">
      <style:graphic-properties svg:stroke-color="#0099ff" draw:fill="solid" draw:fill-color="#0099ff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5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gr1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rect draw:style-name="gr1" draw:text-style-name="P1" draw:layer="説明" svg:width="20.379cm" svg:height="19.895cm" svg:x="21.52cm" svg:y="-1.53cm">
              <text:p/>
            </draw:rect>
            <draw:frame draw:style-name="gr2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3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4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5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7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3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8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8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8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8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1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3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4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5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7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3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8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8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8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8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3" draw:text-style-name="P1" draw:layer="説明" svg:width="6.25cm" svg:height="4.782cm" svg:x="-8.084cm" svg:y="9.154cm">
          <draw:image xlink:href="Pictures/200000380000186B000012AF83707915.svm" xlink:type="simple" xlink:show="embed" xlink:actuate="onLoad">
            <text:p/>
          </draw:image>
        </draw:frame>
        <draw:frame draw:style-name="gr13" draw:text-style-name="P1" draw:layer="テンプレート" svg:width="17.595cm" svg:height="13.432cm" svg:x="1.701cm" svg:y="1.173cm">
          <draw:image xlink:href="Pictures/100002000000020C0000019863298E3B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1-09T16:59:18.409000000</dc:date>
    <meta:editing-duration>PT11H2M53S</meta:editing-duration>
    <meta:editing-cycles>47</meta:editing-cycles>
    <meta:generator>LibreOffice/4.1.2.3$Windows_x86 LibreOffice_project/40b2d7fde7e8d2d7bc5a449dc65df4d08a7dd38</meta:generator>
    <meta:print-date>2013-11-07T13:39:45.55</meta:print-date>
    <meta:document-statistic meta:object-count="53"/>
  </office:meta>
</office:document-meta>
</file>