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" manifest:full-path="Pictures/200000220000186B000012AEA2C61402.svm"/>
  <manifest:file-entry manifest:media-type="image/png" manifest:full-path="Pictures/100002010000004E0000004E086E5D2B.png"/>
  <manifest:file-entry manifest:media-type="" manifest:full-path="Pictures/TablePreview1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gif" manifest:full-path="Pictures/100002000000020C0000019823794F56.gif"/>
  <manifest:file-entry manifest:media-type="image/png" manifest:full-path="Pictures/100002010000004E0000004EE3078D2F.png"/>
  <manifest:file-entry manifest:media-type="image/png" manifest:full-path="Pictures/10000000000000200000002000309F1C.png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5cm" svg:height="4.781cm" svg:x="-8.1cm" svg:y="9.119cm">
          <draw:image xlink:href="Pictures/200000220000186B000012AEA2C61402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５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601cm" svg:height="13.434cm" svg:x="1.7cm" svg:y="1.172cm">
          <draw:image xlink:href="Pictures/100002000000020C0000019823794F56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5:58:13.25</dc:date>
    <meta:editing-duration>PT11H03M27S</meta:editing-duration>
    <meta:editing-cycles>43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