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4E0000004E8086F806.png"/>
  <manifest:file-entry manifest:media-type="image/png" manifest:full-path="Pictures/100002010000004E0000004E086E5D2B.png"/>
  <manifest:file-entry manifest:media-type="" manifest:full-path="Pictures/TablePreview1.svm"/>
  <manifest:file-entry manifest:media-type="image/png" manifest:full-path="Pictures/100002010000004E0000004EBF8F2C13.png"/>
  <manifest:file-entry manifest:media-type="image/png" manifest:full-path="Pictures/100002010000004E0000004EB945958E.png"/>
  <manifest:file-entry manifest:media-type="image/png" manifest:full-path="Pictures/100002010000004E0000004E00B1C3DB.png"/>
  <manifest:file-entry manifest:media-type="image/png" manifest:full-path="Pictures/100002010000004E0000004EE3078D2F.png"/>
  <manifest:file-entry manifest:media-type="image/png" manifest:full-path="Pictures/10000000000000200000002000309F1C.png"/>
  <manifest:file-entry manifest:media-type="image/gif" manifest:full-path="Pictures/100002000000020C0000019883AD7DA1.gif"/>
  <manifest:file-entry manifest:media-type="image/png" manifest:full-path="Pictures/100002010000004E0000004E2528A590.png"/>
  <manifest:file-entry manifest:media-type="image/png" manifest:full-path="Pictures/100002010000004E0000004E84D0A844.png"/>
  <manifest:file-entry manifest:media-type="image/png" manifest:full-path="Pictures/100000000000050000000400B46262EC.png"/>
  <manifest:file-entry manifest:media-type="image/png" manifest:full-path="Pictures/100002010000004E0000004ECF26E7F5.png"/>
  <manifest:file-entry manifest:media-type="image/png" manifest:full-path="Pictures/100002010000004E0000004E85A282ED.png"/>
  <manifest:file-entry manifest:media-type="" manifest:full-path="Pictures/TablePreview2.svm"/>
  <manifest:file-entry manifest:media-type="" manifest:full-path="Pictures/2000002D0000184C000012AE086FACE2.svm"/>
  <manifest:file-entry manifest:media-type="image/png" manifest:full-path="Pictures/100000000000005E0000005ED0E4C6B8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svg:stroke-color="#ffffff" draw:fill="solid" draw:fill-color="#ffffff" draw:textarea-horizontal-align="center" draw:textarea-vertical-align="middle"/>
    </style:style>
    <style:style style:name="gr3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true" fo:min-height="3.116cm" fo:min-width="18.536cm"/>
    </style:style>
    <style:style style:name="gr4" style:family="graphic" style:parent-style-name="standard">
      <style:graphic-properties svg:stroke-color="#0099ff" draw:fill="solid" draw:fill-color="#0099ff" draw:textarea-vertical-align="middle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1.292cm, 11.701cm, 2.964cm, 7.92cm)" draw:image-opacity="100%" style:mirror="none"/>
    </style:style>
    <style:style style:name="gr6" style:family="graphic" style:parent-style-name="standard">
      <style:graphic-properties draw:stroke="solid" svg:stroke-width="0.1cm" svg:stroke-color="#dc2300" draw:marker-start-width="0.35cm" draw:marker-end-width="0.35cm" draw:fill="none" draw:textarea-horizontal-align="justify" draw:textarea-vertical-align="middle" draw:auto-grow-height="false" fo:padding-top="0.075cm" fo:padding-bottom="0.075cm" fo:padding-left="0.2cm" fo:padding-right="0.2cm"/>
    </style:style>
    <style:style style:name="gr7" style:family="graphic" style:parent-style-name="standard">
      <style:graphic-properties draw:fill="solid" draw:fill-color="#ffffff" draw:textarea-horizontal-align="justify" draw:textarea-vertical-align="middle" draw:auto-grow-height="false" fo:min-height="0cm" fo:min-width="0cm" fo:wrap-option="no-wrap"/>
    </style:style>
    <style:style style:name="gr8" style:family="graphic" style:parent-style-name="standard">
      <style:graphic-properties svg:stroke-color="#dc2300" draw:fill="solid" draw:fill-color="#ffffff" draw:textarea-horizontal-align="justify" draw:textarea-vertical-align="middle" draw:auto-grow-height="false" fo:min-height="0cm" fo:min-width="0cm" fo:wrap-option="no-wrap"/>
    </style:style>
    <style:style style:name="gr9" style:family="graphic" style:parent-style-name="standard">
      <style:graphic-properties svg:stroke-width="0.1cm" svg:stroke-color="#ff3366" draw:marker-start-width="0.5cm" draw:marker-end-width="0.5cm" draw:textarea-horizontal-align="justify" draw:textarea-vertical-align="middle" draw:auto-grow-height="false" fo:padding-top="0.025cm" fo:padding-bottom="0.025cm" fo:padding-left="0.15cm" fo:padding-right="0.15cm"/>
    </style:style>
    <style:style style:name="gr10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true" fo:min-height="3.116cm" fo:min-width="18.536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2" style:family="graphic" style:parent-style-name="standard" style:list-style-name="L1">
      <style:graphic-properties draw:stroke="solid" svg:stroke-color="#000000" draw:fill="none" draw:fill-color="#0099ff" draw:textarea-horizontal-align="left" draw:auto-grow-height="true" draw:auto-grow-width="false" fo:min-height="0cm" fo:min-width="27.979cm"/>
    </style:style>
    <style:style style:name="co1" style:family="table-column">
      <style:table-column-properties style:column-width="17.202cm" style:use-optimal-column-width="false"/>
    </style:style>
    <style:style style:name="co2" style:family="table-column">
      <style:table-column-properties style:column-width="3.154cm" style:use-optimal-column-width="false"/>
    </style:style>
    <style:style style:name="ro1" style:family="table-row">
      <style:table-row-properties style:row-height="1.531cm"/>
    </style:style>
    <style:style style:name="ro2" style:family="table-row">
      <style:table-row-properties style:row-height="1.825cm"/>
    </style:style>
    <style:style style:name="ro3" style:family="table-row">
      <style:table-row-properties style:row-height="2.354cm"/>
    </style:style>
    <style:style style:name="ro4" style:family="table-row">
      <style:table-row-properties style:row-height="2.513cm"/>
    </style:style>
    <style:style style:name="ro5" style:family="table-row">
      <style:table-row-properties style:row-height="1.884cm"/>
    </style:style>
    <style:style style:name="ro6" style:family="table-row">
      <style:table-row-properties style:row-height="2.407cm"/>
    </style:style>
    <style:style style:name="ro7" style:family="table-row">
      <style:table-row-properties style:row-height="3.004cm"/>
    </style:style>
    <style:style style:name="ce1" style:family="table-cell">
      <style:graphic-properties draw:fill="solid" draw:fill-color="#ffffff" style:repeat="repeat" draw:textarea-vertical-align="middle"/>
      <style:paragraph-properties fo:margin-top="0.1cm" fo:margin-bottom="0.1cm" fo:line-height="150%" fo:text-align="center" fo:border="0.001cm solid #000000"/>
      <style:text-properties fo:font-family="'ＭＳ ゴシック'" style:font-family-generic="modern" style:font-pitch="fixed" style:font-family-asian="'ＭＳ ゴシック'" style:font-family-generic-asian="modern" style:font-pitch-asian="fixed"/>
    </style:style>
    <style:style style:name="ce2" style:family="table-cell">
      <style:graphic-properties draw:fill="solid" draw:fill-color="#ffffff" style:repeat="repeat" draw:textarea-vertical-align="middle"/>
      <style:paragraph-properties fo:border="0.001cm solid #000000"/>
      <style:text-properties fo:font-family="'ＭＳ ゴシック'" style:font-family-generic="modern" style:font-pitch="fixed" style:font-family-asian="'ＭＳ ゴシック'" style:font-family-generic-asian="modern" style:font-pitch-asian="fixed"/>
    </style:style>
    <style:style style:name="ce3" style:family="table-cell">
      <style:graphic-properties draw:fill="solid" draw:fill-color="#ccffff" style:repeat="repeat" draw:textarea-vertical-align="middle"/>
      <style:paragraph-properties fo:margin-left="0cm" fo:margin-right="0cm" fo:margin-top="0.4cm" fo:margin-bottom="0.4cm" fo:line-height="100%" fo:text-indent="0cm" fo:border="0.001cm solid #000000"/>
      <style:text-properties style:use-window-font-color="true" fo:font-family="'ＭＳ ゴシック'" style:font-family-generic="modern" style:font-pitch="fixed" fo:font-size="18pt" style:letter-kerning="true" style:font-family-asian="'ＭＳ ゴシック'" style:font-family-generic-asian="modern" style:font-pitch-asian="fixed" style:font-size-asian="18pt" style:font-family-complex="Mangal" style:font-family-generic-complex="system" style:font-pitch-complex="variable" style:font-size-complex="18pt"/>
    </style:style>
    <style:style style:name="ce4" style:family="table-cell">
      <style:graphic-properties draw:fill="solid" draw:fill-color="#ccffff" style:repeat="repeat" draw:textarea-vertical-align="middle"/>
      <style:paragraph-properties fo:border="0.001cm solid #000000"/>
      <style:text-properties fo:font-family="'ＭＳ ゴシック'" style:font-family-generic="modern" style:font-pitch="fixed" style:font-family-asian="'ＭＳ ゴシック'" style:font-family-generic-asian="modern" style:font-pitch-asian="fixed"/>
    </style:style>
    <style:style style:name="ce5" style:family="table-cell">
      <style:graphic-properties draw:fill="solid" draw:fill-color="#ccffff" style:repeat="repeat" draw:textarea-vertical-align="middle"/>
      <style:paragraph-properties fo:margin-top="0.4cm" fo:margin-bottom="0.4cm" fo:border="0.001cm solid #000000"/>
      <style:text-properties fo:font-family="'ＭＳ ゴシック'" style:font-family-generic="modern" style:font-pitch="fixed" style:font-family-asian="'ＭＳ ゴシック'" style:font-family-generic-asian="modern" style:font-pitch-asian="fixed"/>
    </style:style>
    <style:style style:name="ce6" style:family="table-cell">
      <style:graphic-properties draw:fill="solid" draw:fill-color="#ccffff" style:repeat="repeat" draw:textarea-vertical-align="middle"/>
      <style:paragraph-properties fo:margin-left="0cm" fo:margin-right="0cm" fo:margin-top="0.5cm" fo:margin-bottom="0.5cm" fo:line-height="100%" fo:text-indent="0cm" fo:border="0.001cm solid #000000"/>
      <style:text-properties style:use-window-font-color="true" fo:font-family="'ＭＳ ゴシック'" style:font-family-generic="modern" style:font-pitch="fixed" fo:font-size="18pt" style:letter-kerning="true" style:font-family-asian="'ＭＳ ゴシック'" style:font-family-generic-asian="modern" style:font-pitch-asian="fixed" style:font-size-asian="18pt" style:font-family-complex="Mangal" style:font-family-generic-complex="system" style:font-pitch-complex="variable" style:font-size-complex="18pt"/>
    </style:style>
    <style:style style:name="ce7" style:family="table-cell">
      <style:graphic-properties draw:fill="solid" draw:fill-color="#ccffff" style:repeat="repeat" draw:textarea-vertical-align="middle"/>
      <style:paragraph-properties fo:margin-left="0cm" fo:margin-right="0cm" fo:margin-top="0.4cm" fo:margin-bottom="0.4cm" fo:line-height="100%" fo:text-indent="0cm" fo:border="0.001cm solid #000000"/>
      <style:text-properties style:use-window-font-color="true" fo:font-family="Arial" style:font-family-generic="roman" style:font-pitch="variable" fo:font-size="18pt" style:letter-kerning="true" style:font-family-asian="'ＭＳ Ｐゴシック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ce8" style:family="table-cell">
      <style:graphic-properties draw:fill="solid" draw:fill-color="#ccffff" style:repeat="repeat" draw:textarea-vertical-align="middle"/>
      <style:paragraph-properties fo:margin-top="0.5cm" fo:margin-bottom="0.5cm" fo:border="0.001cm solid #000000"/>
    </style:style>
    <style:style style:name="ce9" style:family="table-cell">
      <style:graphic-properties draw:fill="solid" draw:fill-color="#ccffff" style:repeat="repeat" draw:textarea-vertical-align="middle"/>
      <style:paragraph-properties fo:border="0.001cm solid #000000"/>
    </style:style>
    <style:style style:name="ce10" style:family="table-cell">
      <style:graphic-properties draw:fill="solid" draw:fill-color="#ccffff" style:repeat="repeat" draw:textarea-vertical-align="middle"/>
      <style:paragraph-properties fo:margin-left="0cm" fo:margin-right="0cm" fo:margin-top="0.4cm" fo:margin-bottom="0.4cm" fo:line-height="100%" fo:text-indent="0cm" fo:border="0.001cm solid #000000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margin-top="0.2cm" fo:margin-bottom="0.2cm" fo:line-height="100%" fo:text-indent="0cm">
        <style:tab-stops/>
      </style:paragraph-properties>
    </style:style>
    <style:style style:name="P3" style:family="paragraph">
      <style:paragraph-properties fo:margin-left="0cm" fo:margin-right="0cm" fo:margin-top="0.2cm" fo:margin-bottom="0.2cm" fo:line-height="100%" fo:text-indent="0cm">
        <style:tab-stops/>
      </style:paragraph-properties>
      <style:text-properties fo:color="#ff0000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4" style:family="paragraph">
      <style:paragraph-properties fo:text-align="start"/>
    </style:style>
    <style:style style:name="P5" style:family="paragraph">
      <style:paragraph-properties fo:text-align="start"/>
      <style:text-properties fo:color="#ffffff"/>
    </style:style>
    <style:style style:name="P6" style:family="paragraph">
      <style:paragraph-properties fo:margin-top="0.1cm" fo:margin-bottom="0.1cm" fo:line-height="150%" fo:text-align="center"/>
    </style:style>
    <style:style style:name="P7" style:family="paragraph">
      <style:paragraph-properties fo:margin-top="0.4cm" fo:margin-bottom="0.4cm"/>
    </style:style>
    <style:style style:name="P8" style:family="paragraph">
      <style:paragraph-properties fo:margin-left="0cm" fo:margin-right="0cm" fo:margin-top="0.4cm" fo:margin-bottom="0.4cm" fo:line-height="100%" fo:text-indent="0cm"/>
    </style:style>
    <style:style style:name="P9" style:family="paragraph">
      <style:paragraph-properties fo:margin-left="0cm" fo:margin-right="0cm" fo:margin-top="0.1cm" fo:margin-bottom="0.1cm" fo:line-height="100%" fo:text-indent="0cm"/>
    </style:style>
    <style:style style:name="P10" style:family="paragraph">
      <style:paragraph-properties fo:margin-top="0.4cm" fo:margin-bottom="0.4cm">
        <style:tab-stops>
          <style:tab-stop style:position="2.493cm"/>
        </style:tab-stops>
      </style:paragraph-properties>
    </style:style>
    <style:style style:name="P11" style:family="paragraph">
      <style:text-properties fo:color="#ff3366" fo:font-family="HG丸ｺﾞｼｯｸM-PRO" style:font-family-generic="modern" style:font-pitch="variable" fo:font-size="54pt" style:font-family-asian="HG丸ｺﾞｼｯｸM-PRO" style:font-family-generic-asian="modern" style:font-pitch-asian="variable" style:font-size-asian="54pt" style:font-size-complex="54pt"/>
    </style:style>
    <style:style style:name="P12" style:family="paragraph">
      <style:paragraph-properties fo:margin-left="0cm" fo:margin-right="0cm" fo:margin-top="0.2cm" fo:margin-bottom="0.2cm" fo:line-height="100%" fo:text-align="center" fo:text-indent="0cm">
        <style:tab-stops/>
      </style:paragraph-properties>
    </style:style>
    <style:style style:name="P13" style:family="paragraph">
      <style:paragraph-properties fo:text-align="center"/>
      <style:text-properties fo:color="#ff3366" fo:font-family="HG丸ｺﾞｼｯｸM-PRO" style:font-family-generic="modern" style:font-pitch="variable" fo:font-size="48pt" style:font-family-asian="HG丸ｺﾞｼｯｸM-PRO" style:font-family-generic-asian="modern" style:font-pitch-asian="variable" style:font-size-asian="48pt" style:font-size-complex="48pt"/>
    </style:style>
    <style:style style:name="P14" style:family="paragraph">
      <style:paragraph-properties>
        <style:tab-stops>
          <style:tab-stop style:position="1.801cm"/>
        </style:tab-stops>
      </style:paragraph-properties>
    </style:style>
    <style:style style:name="P15" style:family="paragraph">
      <style:paragraph-properties fo:margin-left="0cm" fo:margin-right="0cm" fo:margin-top="0.1cm" fo:margin-bottom="0.1cm" fo:line-height="100%" fo:text-indent="0cm">
        <style:tab-stops/>
      </style:paragraph-properties>
    </style:style>
    <style:style style:name="P16" style:family="paragraph">
      <style:paragraph-properties fo:margin-left="0cm" fo:margin-right="0cm" fo:margin-top="0.1cm" fo:margin-bottom="0.1cm" fo:line-height="100%" fo:text-indent="0cm">
        <style:tab-stops/>
      </style:paragraph-properties>
      <style:text-properties fo:color="#ff0000" style:text-outline="false" style:text-line-through-style="none" fo:font-family="Arial" style:font-family-generic="roman" style:font-pitch="variable" fo:font-size="19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9pt" style:font-style-asian="normal" style:font-weight-asian="normal" style:font-family-complex="Mangal" style:font-family-generic-complex="system" style:font-pitch-complex="variable" style:font-size-complex="19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000000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ff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ffffff"/>
    </style:style>
    <style:style style:name="T4" style:family="text">
      <style:text-properties fo:font-family="'ＭＳ ゴシック'" style:font-family-generic="modern" style:font-pitch="fixed" style:font-family-asian="'ＭＳ ゴシック'" style:font-family-generic-asian="modern" style:font-pitch-asian="fixed"/>
    </style:style>
    <style:style style:name="T5" style:family="text">
      <style:text-properties fo:color="#0000ff" style:text-underline-style="none"/>
    </style:style>
    <style:style style:name="T6" style:family="text">
      <style:text-properties style:use-window-font-color="true" fo:font-family="'ＭＳ ゴシック'" style:font-family-generic="modern" style:font-pitch="fixed" fo:font-size="15pt" style:letter-kerning="true" style:font-family-asian="'ＭＳ ゴシック'" style:font-family-generic-asian="modern" style:font-pitch-asian="fixed" style:font-size-asian="15pt" style:font-family-complex="Mangal" style:font-family-generic-complex="system" style:font-pitch-complex="variable" style:font-size-complex="15pt"/>
    </style:style>
    <style:style style:name="T7" style:family="text">
      <style:text-properties fo:color="#0000ff" fo:font-family="'ＭＳ ゴシック'" style:font-family-generic="modern" style:font-pitch="fixed" style:font-family-asian="'ＭＳ ゴシック'" style:font-family-generic-asian="modern" style:font-pitch-asian="fixed"/>
    </style:style>
    <style:style style:name="T8" style:family="text">
      <style:text-properties fo:font-family="'ＭＳ ゴシック'" style:font-family-generic="modern" style:font-pitch="fixed" fo:font-size="15pt" style:font-family-asian="'ＭＳ ゴシック'" style:font-family-generic-asian="modern" style:font-pitch-asian="fixed" style:font-size-asian="15pt" style:font-size-complex="15pt"/>
    </style:style>
    <style:style style:name="T9" style:family="text">
      <style:text-properties fo:color="#0000ff" fo:font-family="'ＭＳ ゴシック'" style:font-family-generic="modern" style:font-pitch="fixed" fo:font-size="18pt" style:letter-kerning="true" style:font-family-asian="'ＭＳ ゴシック'" style:font-family-generic-asian="modern" style:font-pitch-asian="fixed" style:font-size-asian="18pt" style:font-family-complex="Mangal" style:font-family-generic-complex="system" style:font-pitch-complex="variable" style:font-size-complex="18pt"/>
    </style:style>
    <style:style style:name="T10" style:family="text">
      <style:text-properties style:use-window-font-color="true" fo:font-family="Arial" style:font-family-generic="roman" style:font-pitch="variable" fo:font-size="15pt" style:letter-kerning="true" style:font-family-asian="'ＭＳ Ｐゴシック'" style:font-family-generic-asian="system" style:font-pitch-asian="variable" style:font-size-asian="15pt" style:font-family-complex="Mangal" style:font-family-generic-complex="system" style:font-pitch-complex="variable" style:font-size-complex="15pt"/>
    </style:style>
    <style:style style:name="T11" style:family="text">
      <style:text-properties fo:color="#0000ff" fo:font-family="Arial" style:font-family-generic="roman" style:font-pitch="variable" fo:font-size="18pt" style:letter-kerning="true" style:font-family-asian="'ＭＳ Ｐゴシック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T12" style:family="text">
      <style:text-properties fo:color="#ff0000" fo:font-family="Arial" style:font-family-generic="roman" style:font-pitch="variable" fo:font-size="12pt" style:letter-kerning="true" style:font-family-asian="'ＭＳ Ｐゴシック'" style:font-family-generic-asian="system" style:font-pitch-asian="variable" style:font-size-asian="12pt" style:font-family-complex="Mangal" style:font-family-generic-complex="system" style:font-pitch-complex="variable" style:font-size-complex="12pt"/>
    </style:style>
    <style:style style:name="T13" style:family="text">
      <style:text-properties fo:color="#0000ff" style:text-outline="false" style:text-line-through-style="none" fo:font-family="Arial" style:font-family-generic="roman" style:font-pitch="variable" fo:font-size="16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6pt" style:font-style-asian="normal" style:font-weight-asian="normal" style:font-family-complex="Mangal" style:font-family-generic-complex="system" style:font-pitch-complex="variable" style:font-size-complex="16pt" style:font-style-complex="normal" style:font-weight-complex="normal" style:text-emphasize="none" style:font-relief="none" style:text-overline-style="none" style:text-overline-color="font-color"/>
    </style:style>
    <style:style style:name="T14" style:family="text">
      <style:text-properties fo:color="#000000" fo:font-family="'ＭＳ ゴシック'" style:font-family-generic="modern" style:font-pitch="fixed" style:font-family-asian="'ＭＳ ゴシック'" style:font-family-generic-asian="modern" style:font-pitch-asian="fixed"/>
    </style:style>
    <style:style style:name="T15" style:family="text">
      <style:text-properties fo:color="#000000" fo:font-family="'ＭＳ ゴシック'" style:font-family-generic="modern" style:font-pitch="fixed" fo:font-size="15pt" style:letter-kerning="true" style:font-family-asian="'ＭＳ ゴシック'" style:font-family-generic-asian="modern" style:font-pitch-asian="fixed" style:font-size-asian="15pt" style:font-family-complex="Mangal" style:font-family-generic-complex="system" style:font-pitch-complex="variable" style:font-size-complex="15pt"/>
    </style:style>
    <style:style style:name="T16" style:family="text">
      <style:text-properties fo:color="#000000" fo:font-family="'ＭＳ ゴシック'" style:font-family-generic="modern" style:font-pitch="fixed" fo:font-size="15pt" style:font-family-asian="'ＭＳ ゴシック'" style:font-family-generic-asian="modern" style:font-pitch-asian="fixed" style:font-size-asian="15pt" style:font-size-complex="15pt"/>
    </style:style>
    <style:style style:name="T17" style:family="text">
      <style:text-properties fo:color="#ff0000" fo:font-family="Arial" style:font-family-generic="roman" style:font-pitch="variable" fo:font-size="15pt" style:letter-kerning="true" style:font-family-asian="'ＭＳ Ｐゴシック'" style:font-family-generic-asian="system" style:font-pitch-asian="variable" style:font-size-asian="15pt" style:font-family-complex="Mangal" style:font-family-generic-complex="system" style:font-pitch-complex="variable" style:font-size-complex="15pt"/>
    </style:style>
    <style:style style:name="T18" style:family="text">
      <style:text-properties fo:color="#000000" fo:font-family="Arial" style:font-family-generic="roman" style:font-pitch="variable" fo:font-size="15pt" style:letter-kerning="true" style:font-family-asian="'ＭＳ Ｐゴシック'" style:font-family-generic-asian="system" style:font-pitch-asian="variable" style:font-size-asian="15pt" style:font-family-complex="Mangal" style:font-family-generic-complex="system" style:font-pitch-complex="variable" style:font-size-complex="15pt"/>
    </style:style>
    <style:style style:name="T19" style:family="text">
      <style:text-properties fo:color="#ff0000" fo:font-family="Arial" style:font-family-generic="roman" style:font-pitch="variable" fo:font-size="13pt" style:letter-kerning="true" style:font-family-asian="'ＭＳ Ｐゴシック'" style:font-family-generic-asian="system" style:font-pitch-asian="variable" style:font-size-asian="13pt" style:font-family-complex="Mangal" style:font-family-generic-complex="system" style:font-pitch-complex="variable" style:font-size-complex="13pt"/>
    </style:style>
    <style:style style:name="T20" style:family="text">
      <style:text-properties fo:color="#0000ff" style:text-outline="false" style:text-line-through-style="none" fo:font-family="Arial" style:font-family-generic="roman" style:font-pitch="variable" fo:font-size="15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5pt" style:font-style-asian="normal" style:font-weight-asian="normal" style:font-family-complex="Mangal" style:font-family-generic-complex="system" style:font-pitch-complex="variable" style:font-size-complex="15pt" style:font-style-complex="normal" style:font-weight-complex="normal" style:text-emphasize="none" style:font-relief="none" style:text-overline-style="none" style:text-overline-color="font-color"/>
    </style:style>
    <style:style style:name="T21" style:family="text">
      <style:text-properties fo:color="#ff3366" fo:font-family="HG丸ｺﾞｼｯｸM-PRO" style:font-family-generic="modern" style:font-pitch="variable" fo:font-size="54pt" style:font-family-asian="HG丸ｺﾞｼｯｸM-PRO" style:font-family-generic-asian="modern" style:font-pitch-asian="variable" style:font-size-asian="54pt" style:font-size-complex="54pt"/>
    </style:style>
    <style:style style:name="T22" style:family="text">
      <style:text-properties fo:color="#ff3366" style:text-outline="false" style:text-line-through-style="none" fo:font-family="HG丸ｺﾞｼｯｸM-PRO" style:font-family-generic="modern" style:font-pitch="variable" fo:font-size="40pt" fo:font-style="normal" fo:text-shadow="none" style:text-underline-style="none" fo:font-weight="normal" style:letter-kerning="true" style:font-family-asian="HG丸ｺﾞｼｯｸM-PRO" style:font-family-generic-asian="modern" style:font-pitch-asian="variable" style:font-size-asian="40pt" style:font-style-asian="normal" style:font-weight-asian="normal" style:font-family-complex="Mangal" style:font-family-generic-complex="system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style style:name="T23" style:family="text">
      <style:text-properties fo:color="#ff3366" style:text-outline="false" style:text-line-through-style="none" fo:font-family="HG丸ｺﾞｼｯｸM-PRO" style:font-family-generic="modern" style:font-pitch="variable" fo:font-size="48pt" fo:font-style="normal" fo:text-shadow="none" style:text-underline-style="none" fo:font-weight="normal" style:letter-kerning="true" style:font-family-asian="HG丸ｺﾞｼｯｸM-PRO" style:font-family-generic-asian="modern" style:font-pitch-asian="variable" style:font-size-asian="48pt" style:font-style-asian="normal" style:font-weight-asian="normal" style:font-family-complex="Mangal" style:font-family-generic-complex="system" style:font-pitch-complex="variable" style:font-size-complex="48pt" style:font-style-complex="normal" style:font-weight-complex="normal" style:text-emphasize="none" style:font-relief="none" style:text-overline-style="none" style:text-overline-color="font-color"/>
    </style:style>
    <style:style style:name="T24" style:family="text">
      <style:text-properties fo:color="#ff0000" style:text-outline="false" style:text-line-through-style="none" fo:font-family="Arial" style:font-family-generic="roman" style:font-pitch="variable" fo:font-size="19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9pt" style:font-style-asian="normal" style:font-weight-asian="normal" style:font-family-complex="Mangal" style:font-family-generic-complex="system" style:font-pitch-complex="variable" style:font-size-complex="19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標準">
        <draw:frame draw:style-name="gr1" draw:text-style-name="P1" draw:layer="説明" svg:width="6.219cm" svg:height="4.781cm" svg:x="-8.1cm" svg:y="9.1cm">
          <draw:image xlink:href="Pictures/2000002D0000184C000012AE086FACE2.svm" xlink:type="simple" xlink:show="embed" xlink:actuate="onLoad">
            <text:p/>
          </draw:image>
        </draw:frame>
        <draw:g>
          <draw:g>
            <draw:rect draw:style-name="gr2" draw:text-style-name="P1" draw:layer="説明" svg:width="20.379cm" svg:height="19.895cm" svg:x="21.52cm" svg:y="-1.53cm">
              <text:p/>
            </draw:rect>
            <draw:frame draw:style-name="gr3" draw:text-style-name="P3" draw:layer="説明" svg:width="19.616cm" svg:height="3.468cm" svg:x="21.52cm" svg:y="-1.433cm">
              <draw:text-box>
                <text:p text:style-name="P2"><text:span text:style-name="T1">あらかじめ使用するアイコンをツールバーに表示させておくと便利です！</text:span></text:p>
                <text:p text:style-name="P2"><text:span text:style-name="T1">ツールバーに表示する方法↓</text:span></text:p>
                <text:p text:style-name="P2"><text:span text:style-name="T2">ツール→カスタマイズ→ツールバーのタブを選択→ツールバーの内容</text:span></text:p>
                <text:p text:style-name="P2"><text:span text:style-name="T2">コマンドに下記の使用するアイコンにチェックを入れる→</text:span><text:span text:style-name="T2">OK</text:span></text:p>
              </draw:text-box>
            </draw:frame>
            <draw:rect draw:style-name="gr4" draw:text-style-name="P5" draw:layer="説明" svg:width="20.379cm" svg:height="0.97cm" svg:x="21.52cm" svg:y="-2.5cm">
              <text:p text:style-name="P4"><text:span text:style-name="T3">　まずはじめに</text:span></text:p>
            </draw:rect>
            <draw:frame draw:style-name="gr5" draw:text-style-name="P1" draw:layer="説明" svg:width="17.662cm" svg:height="15.915cm" svg:x="22.879cm" svg:y="2.061cm">
              <draw:image xlink:href="Pictures/100000000000050000000400B46262EC.png" xlink:type="simple" xlink:show="embed" xlink:actuate="onLoad">
                <text:p/>
              </draw:image>
            </draw:frame>
            <draw:custom-shape draw:style-name="gr6" draw:text-style-name="P1" draw:layer="説明" svg:width="11.257cm" svg:height="1.941cm" svg:x="23.364cm" svg:y="3.905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7" draw:text-style-name="P4" draw:layer="説明" svg:width="7.143cm" svg:height="2.426cm" svg:x="33.009cm" svg:y="2.158cm">
              <text:p text:style-name="P4">この表示を変えると</text:p>
              <text:p text:style-name="P4">コマンドの内容が変わ</text:p>
              <text:p text:style-name="P4">ってきます</text:p>
              <draw:enhanced-geometry svg:viewBox="0 0 21600 21600" draw:mirror-horizontal="false" draw:mirror-vertical="false" draw:text-areas="800 800 20800 20800" draw:type="round-rectangular-callout" draw:modifiers="-1596.41657334826 24367.861557478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  <draw:equation draw:name="f0" draw:formula="$0 -10800"/>
                <draw:equation draw:name="f1" draw:formula="$1 -10800"/>
                <draw:equation draw:name="f2" draw:formula="if(?f18 ,$0 ,0)"/>
                <draw:equation draw:name="f3" draw:formula="if(?f18 ,$1 ,6280)"/>
                <draw:equation draw:name="f4" draw:formula="if(?f23 ,$0 ,0)"/>
                <draw:equation draw:name="f5" draw:formula="if(?f23 ,$1 ,15320)"/>
                <draw:equation draw:name="f6" draw:formula="if(?f26 ,$0 ,6280)"/>
                <draw:equation draw:name="f7" draw:formula="if(?f26 ,$1 ,21600)"/>
                <draw:equation draw:name="f8" draw:formula="if(?f29 ,$0 ,15320)"/>
                <draw:equation draw:name="f9" draw:formula="if(?f29 ,$1 ,21600)"/>
                <draw:equation draw:name="f10" draw:formula="if(?f32 ,$0 ,21600)"/>
                <draw:equation draw:name="f11" draw:formula="if(?f32 ,$1 ,15320)"/>
                <draw:equation draw:name="f12" draw:formula="if(?f34 ,$0 ,21600)"/>
                <draw:equation draw:name="f13" draw:formula="if(?f34 ,$1 ,6280)"/>
                <draw:equation draw:name="f14" draw:formula="if(?f36 ,$0 ,15320)"/>
                <draw:equation draw:name="f15" draw:formula="if(?f36 ,$1 ,0)"/>
                <draw:equation draw:name="f16" draw:formula="if(?f38 ,$0 ,6280)"/>
                <draw:equation draw:name="f17" draw:formula="if(?f38 ,$1 ,0)"/>
                <draw:equation draw:name="f18" draw:formula="if($0 ,-1,?f19 )"/>
                <draw:equation draw:name="f19" draw:formula="if(?f1 ,-1,?f22 )"/>
                <draw:equation draw:name="f20" draw:formula="abs(?f0 )"/>
                <draw:equation draw:name="f21" draw:formula="abs(?f1 )"/>
                <draw:equation draw:name="f22" draw:formula="?f20 -?f21 "/>
                <draw:equation draw:name="f23" draw:formula="if($0 ,-1,?f24 )"/>
                <draw:equation draw:name="f24" draw:formula="if(?f1 ,?f22 ,-1)"/>
                <draw:equation draw:name="f25" draw:formula="$1 -21600"/>
                <draw:equation draw:name="f26" draw:formula="if(?f25 ,?f27 ,-1)"/>
                <draw:equation draw:name="f27" draw:formula="if(?f0 ,-1,?f28 )"/>
                <draw:equation draw:name="f28" draw:formula="?f21 -?f20 "/>
                <draw:equation draw:name="f29" draw:formula="if(?f25 ,?f30 ,-1)"/>
                <draw:equation draw:name="f30" draw:formula="if(?f0 ,?f28 ,-1)"/>
                <draw:equation draw:name="f31" draw:formula="$0 -21600"/>
                <draw:equation draw:name="f32" draw:formula="if(?f31 ,?f33 ,-1)"/>
                <draw:equation draw:name="f33" draw:formula="if(?f1 ,?f22 ,-1)"/>
                <draw:equation draw:name="f34" draw:formula="if(?f31 ,?f35 ,-1)"/>
                <draw:equation draw:name="f35" draw:formula="if(?f1 ,-1,?f22 )"/>
                <draw:equation draw:name="f36" draw:formula="if($1 ,-1,?f37 )"/>
                <draw:equation draw:name="f37" draw:formula="if(?f0 ,?f28 ,-1)"/>
                <draw:equation draw:name="f38" draw:formula="if($1 ,-1,?f39 )"/>
                <draw:equation draw:name="f39" draw:formula="if(?f0 ,-1,?f28 )"/>
                <draw:equation draw:name="f40" draw:formula="$0 "/>
                <draw:equation draw:name="f41" draw:formula="$1 "/>
                <draw:handle draw:handle-position="$0 $1"/>
              </draw:enhanced-geometry>
            </draw:custom-shape>
            <draw:custom-shape draw:style-name="gr8" draw:text-style-name="P4" draw:layer="説明" svg:width="7.143cm" svg:height="2.426cm" svg:x="33.009cm" svg:y="2.159cm">
              <text:p text:style-name="P4">この表示を変えると</text:p>
              <text:p text:style-name="P4">コマンドの内容が変わ</text:p>
              <text:p text:style-name="P4">ってきます</text:p>
              <draw:enhanced-geometry svg:viewBox="0 0 21600 21600" draw:mirror-horizontal="false" draw:mirror-vertical="false" draw:text-areas="800 800 20800 20800" draw:type="round-rectangular-callout" draw:modifiers="-1596.41657334826 24367.861557478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  <draw:equation draw:name="f0" draw:formula="$0 -10800"/>
                <draw:equation draw:name="f1" draw:formula="$1 -10800"/>
                <draw:equation draw:name="f2" draw:formula="if(?f18 ,$0 ,0)"/>
                <draw:equation draw:name="f3" draw:formula="if(?f18 ,$1 ,6280)"/>
                <draw:equation draw:name="f4" draw:formula="if(?f23 ,$0 ,0)"/>
                <draw:equation draw:name="f5" draw:formula="if(?f23 ,$1 ,15320)"/>
                <draw:equation draw:name="f6" draw:formula="if(?f26 ,$0 ,6280)"/>
                <draw:equation draw:name="f7" draw:formula="if(?f26 ,$1 ,21600)"/>
                <draw:equation draw:name="f8" draw:formula="if(?f29 ,$0 ,15320)"/>
                <draw:equation draw:name="f9" draw:formula="if(?f29 ,$1 ,21600)"/>
                <draw:equation draw:name="f10" draw:formula="if(?f32 ,$0 ,21600)"/>
                <draw:equation draw:name="f11" draw:formula="if(?f32 ,$1 ,15320)"/>
                <draw:equation draw:name="f12" draw:formula="if(?f34 ,$0 ,21600)"/>
                <draw:equation draw:name="f13" draw:formula="if(?f34 ,$1 ,6280)"/>
                <draw:equation draw:name="f14" draw:formula="if(?f36 ,$0 ,15320)"/>
                <draw:equation draw:name="f15" draw:formula="if(?f36 ,$1 ,0)"/>
                <draw:equation draw:name="f16" draw:formula="if(?f38 ,$0 ,6280)"/>
                <draw:equation draw:name="f17" draw:formula="if(?f38 ,$1 ,0)"/>
                <draw:equation draw:name="f18" draw:formula="if($0 ,-1,?f19 )"/>
                <draw:equation draw:name="f19" draw:formula="if(?f1 ,-1,?f22 )"/>
                <draw:equation draw:name="f20" draw:formula="abs(?f0 )"/>
                <draw:equation draw:name="f21" draw:formula="abs(?f1 )"/>
                <draw:equation draw:name="f22" draw:formula="?f20 -?f21 "/>
                <draw:equation draw:name="f23" draw:formula="if($0 ,-1,?f24 )"/>
                <draw:equation draw:name="f24" draw:formula="if(?f1 ,?f22 ,-1)"/>
                <draw:equation draw:name="f25" draw:formula="$1 -21600"/>
                <draw:equation draw:name="f26" draw:formula="if(?f25 ,?f27 ,-1)"/>
                <draw:equation draw:name="f27" draw:formula="if(?f0 ,-1,?f28 )"/>
                <draw:equation draw:name="f28" draw:formula="?f21 -?f20 "/>
                <draw:equation draw:name="f29" draw:formula="if(?f25 ,?f30 ,-1)"/>
                <draw:equation draw:name="f30" draw:formula="if(?f0 ,?f28 ,-1)"/>
                <draw:equation draw:name="f31" draw:formula="$0 -21600"/>
                <draw:equation draw:name="f32" draw:formula="if(?f31 ,?f33 ,-1)"/>
                <draw:equation draw:name="f33" draw:formula="if(?f1 ,?f22 ,-1)"/>
                <draw:equation draw:name="f34" draw:formula="if(?f31 ,?f35 ,-1)"/>
                <draw:equation draw:name="f35" draw:formula="if(?f1 ,-1,?f22 )"/>
                <draw:equation draw:name="f36" draw:formula="if($1 ,-1,?f37 )"/>
                <draw:equation draw:name="f37" draw:formula="if(?f0 ,?f28 ,-1)"/>
                <draw:equation draw:name="f38" draw:formula="if($1 ,-1,?f39 )"/>
                <draw:equation draw:name="f39" draw:formula="if(?f0 ,-1,?f28 )"/>
                <draw:equation draw:name="f40" draw:formula="$0 "/>
                <draw:equation draw:name="f41" draw:formula="$1 "/>
                <draw:handle draw:handle-position="$0 $1"/>
              </draw:enhanced-geometry>
            </draw:custom-shape>
          </draw:g>
          <draw:rect draw:style-name="gr4" draw:text-style-name="P5" draw:layer="説明" svg:width="20.379cm" svg:height="0.971cm" svg:x="21.52cm" svg:y="18.603cm">
            <text:p text:style-name="P4"><text:span text:style-name="T3">　編集のヒント</text:span></text:p>
          </draw:rect>
          <draw:frame draw:style-name="standard" draw:layer="説明" svg:width="20.355cm" svg:height="20.992cm" svg:x="21.52cm" svg:y="19.688cm">
            <table:table table:template-name="default" table:use-first-row-styles="true" table:use-banding-rows-styles="true">
              <table:table-column table:style-name="co1"/>
              <table:table-column table:style-name="co2"/>
              <table:table-row table:style-name="ro1">
                <table:table-cell table:style-name="ce1">
                  <text:p text:style-name="P6"><text:span text:style-name="T4">アイコンを使用しない方法</text:span></text:p>
                </table:table-cell>
                <table:table-cell table:style-name="ce2">
                  <text:p><text:span text:style-name="T4">使用する</text:span></text:p>
                  <text:p><text:span text:style-name="T4">アイコン</text:span></text:p>
                </table:table-cell>
              </table:table-row>
              <table:table-row table:style-name="ro2">
                <table:table-cell table:style-name="ce3">
                  <text:p text:style-name="P7"><text:span text:style-name="T5">＜表示画面を拡大・縮小する＞</text:span></text:p>
                  <text:p text:style-name="P8"><text:span text:style-name="T6">Ctrl</text:span><text:span text:style-name="T6">キー押しながら、マウスのスクロールで変える</text:span></text:p>
                </table:table-cell>
                <table:table-cell table:style-name="ce4"/>
              </table:table-row>
              <table:table-row table:style-name="ro3">
                <table:table-cell table:style-name="ce5">
                  <text:p text:style-name="P7"><text:span text:style-name="T7">＜写真画像を挿入する＞</text:span></text:p>
                  <text:p text:style-name="P7"><text:span text:style-name="T8">挿入→画像→ファイルから→写真画像が保存されているファイルを選択</text:span></text:p>
                </table:table-cell>
                <table:table-cell table:style-name="ce4"/>
              </table:table-row>
              <table:table-row table:style-name="ro2">
                <table:table-cell table:style-name="ce6">
                  <text:p text:style-name="P8"><text:span text:style-name="T9">＜トリミング＞</text:span></text:p>
                  <text:p text:style-name="P8"><text:span text:style-name="T6">写真画像を選択したときだけツールバーにアイコンが表示される</text:span></text:p>
                </table:table-cell>
                <table:table-cell table:style-name="ce4"/>
              </table:table-row>
              <table:table-row table:style-name="ro4">
                <table:table-cell table:style-name="ce7">
                  <text:p text:style-name="P8"><text:span text:style-name="T9">＜写真画像を縮小する＞</text:span></text:p>
                  <text:p text:style-name="P9"><text:span text:style-name="T6">Shift</text:span><text:span text:style-name="T6">キー押しながら、マウスの左クリック押しながらサイズを縮小</text:span></text:p>
                  <text:p text:style-name="P9"><text:span text:style-name="T10">※</text:span><text:span text:style-name="T10">Shift</text:span><text:span text:style-name="T10">を押さないと画像の縦横比率が変わります</text:span></text:p>
                </table:table-cell>
                <table:table-cell table:style-name="ce4"/>
              </table:table-row>
              <table:table-row table:style-name="ro5">
                <table:table-cell table:style-name="ce8">
                  <text:p text:style-name="P8"><text:span text:style-name="T11">＜写真画像を一番前（後）に持ってくる＞</text:span></text:p>
                  <text:p text:style-name="P8"><text:span text:style-name="T10">写真画像を選択し、右クリック→整列→最前面</text:span><text:span text:style-name="T10">or</text:span><text:span text:style-name="T10">最背面</text:span></text:p>
                </table:table-cell>
                <table:table-cell table:style-name="ce9"/>
              </table:table-row>
              <table:table-row table:style-name="ro2">
                <table:table-cell table:style-name="ce8">
                  <text:p text:style-name="P8"><text:span text:style-name="T11">＜１つ前の編集状態に戻る＞</text:span></text:p>
                  <text:p text:style-name="P8"><text:span text:style-name="T10">編集→元に戻す</text:span></text:p>
                </table:table-cell>
                <table:table-cell table:style-name="ce9"/>
              </table:table-row>
              <table:table-row table:style-name="ro6">
                <table:table-cell table:style-name="ce8">
                  <text:p text:style-name="P8"><text:span text:style-name="T11">＜写真画像をフレームに合わせて回転する＞</text:span></text:p>
                  <text:p text:style-name="P9"><text:span text:style-name="T10">写真画像選択→右クリック→位置とサイズ→回転→角度入力→</text:span><text:span text:style-name="T10">OK</text:span></text:p>
                  <text:p text:style-name="P9"><text:span text:style-name="T12">※</text:span><text:span text:style-name="T12">角度のついたフレームにつきましてはこちらで写真フレームに合わせて回転します</text:span></text:p>
                </table:table-cell>
                <table:table-cell table:style-name="ce9"/>
              </table:table-row>
              <table:table-row table:style-name="ro2">
                <table:table-cell table:style-name="ce8">
                  <text:p text:style-name="P8"><text:span text:style-name="T11">＜作成した写真はめこみデータを保存する＞</text:span></text:p>
                  <text:p text:style-name="P8"><text:span text:style-name="T10">（お客様の編集用）ファイル→保存</text:span></text:p>
                </table:table-cell>
                <table:table-cell table:style-name="ce9"/>
              </table:table-row>
              <table:table-row table:style-name="ro7">
                <table:table-cell table:style-name="ce8">
                  <text:p text:style-name="P8"><text:span text:style-name="T13">＜上記で保存したお客様の編集データを当社へ送信していただく場合＞</text:span></text:p>
                  <text:p text:style-name="P9"><text:span text:style-name="T10">上記で保存したお客様の編集用データを開く→ファイル→</text:span><text:span text:style-name="T10">PDF</text:span><text:span text:style-name="T10">としてエクス</text:span></text:p>
                  <text:p text:style-name="P9"><text:span text:style-name="T10">ポート→エクスポート→保存</text:span></text:p>
                </table:table-cell>
                <table:table-cell table:style-name="ce9"/>
              </table:table-row>
            </table:table>
            <draw:image xlink:href="Pictures/TablePreview1.svm" xlink:type="simple" xlink:show="embed" xlink:actuate="onLoad"/>
          </draw:frame>
          <draw:frame draw:style-name="gr1" draw:text-style-name="P1" draw:layer="説明" svg:width="1.458cm" svg:height="1.458cm" svg:x="39.569cm" svg:y="35.954cm">
            <draw:image xlink:href="Pictures/100002010000004E0000004E086E5D2B.png" xlink:type="simple" xlink:show="embed" xlink:actuate="onLoad">
              <text:p/>
            </draw:image>
          </draw:frame>
          <draw:frame draw:style-name="gr1" draw:text-style-name="P1" draw:layer="説明" svg:width="1.458cm" svg:height="1.458cm" svg:x="39.569cm" svg:y="38.394cm">
            <draw:image xlink:href="Pictures/100002010000004E0000004E2528A590.png" xlink:type="simple" xlink:show="embed" xlink:actuate="onLoad">
              <text:p/>
            </draw:image>
          </draw:frame>
          <draw:frame draw:style-name="gr1" draw:text-style-name="P1" draw:layer="説明" svg:width="1.458cm" svg:height="1.458cm" svg:x="39.569cm" svg:y="21.371cm">
            <draw:image xlink:href="Pictures/100002010000004E0000004EBF8F2C13.png" xlink:type="simple" xlink:show="embed" xlink:actuate="onLoad">
              <text:p/>
            </draw:image>
          </draw:frame>
          <draw:frame draw:style-name="gr1" draw:text-style-name="P1" draw:layer="説明" svg:width="1.458cm" svg:height="1.457cm" svg:x="39.569cm" svg:y="25.565cm">
            <draw:image xlink:href="Pictures/100002010000004E0000004E85A282ED.png" xlink:type="simple" xlink:show="embed" xlink:actuate="onLoad">
              <text:p/>
            </draw:image>
          </draw:frame>
          <draw:frame draw:style-name="gr1" draw:text-style-name="P1" draw:layer="説明" svg:width="1.458cm" svg:height="1.457cm" svg:x="39.569cm" svg:y="23.518cm">
            <draw:image xlink:href="Pictures/100002010000004E0000004ECF26E7F5.png" xlink:type="simple" xlink:show="embed" xlink:actuate="onLoad">
              <text:p/>
            </draw:image>
          </draw:frame>
          <draw:frame draw:style-name="gr1" draw:text-style-name="P1" draw:layer="説明" svg:width="1.458cm" svg:height="1.458cm" svg:x="39.569cm" svg:y="33.918cm">
            <draw:image xlink:href="Pictures/100002010000004E0000004E8086F806.png" xlink:type="simple" xlink:show="embed" xlink:actuate="onLoad">
              <text:p/>
            </draw:image>
          </draw:frame>
          <draw:frame draw:style-name="gr1" draw:text-style-name="P1" draw:layer="説明" svg:width="1.458cm" svg:height="1.458cm" svg:x="39.569cm" svg:y="31.781cm">
            <draw:image xlink:href="Pictures/100002010000004E0000004E84D0A844.png" xlink:type="simple" xlink:show="embed" xlink:actuate="onLoad">
              <text:p/>
            </draw:image>
          </draw:frame>
          <draw:frame draw:style-name="gr1" draw:text-style-name="P1" draw:layer="説明" svg:width="1.384cm" svg:height="1.384cm" svg:x="39.606cm" svg:y="27.752cm">
            <draw:image xlink:href="Pictures/100002010000004E0000004EE3078D2F.png" xlink:type="simple" xlink:show="embed" xlink:actuate="onLoad">
              <text:p/>
            </draw:image>
          </draw:frame>
          <draw:g>
            <draw:frame draw:style-name="gr1" draw:text-style-name="P1" draw:layer="説明" svg:width="1.455cm" svg:height="1.456cm" svg:x="40.347cm" svg:y="29.936cm">
              <draw:image xlink:href="Pictures/100002010000004E0000004E00B1C3DB.png" xlink:type="simple" xlink:show="embed" xlink:actuate="onLoad">
                <text:p/>
              </draw:image>
            </draw:frame>
            <draw:frame draw:style-name="gr1" draw:text-style-name="P1" draw:layer="説明" svg:width="1.456cm" svg:height="1.456cm" svg:x="38.794cm" svg:y="29.936cm">
              <draw:image xlink:href="Pictures/100002010000004E0000004EB945958E.png" xlink:type="simple" xlink:show="embed" xlink:actuate="onLoad">
                <text:p/>
              </draw:image>
            </draw:frame>
          </draw:g>
        </draw:g>
        <draw:custom-shape draw:style-name="gr9" draw:text-style-name="P1" draw:layer="枠" svg:width="31cm" svg:height="13.801cm" svg:x="-10cm" svg:y="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g>
          <draw:rect draw:style-name="gr2" draw:text-style-name="P1" draw:layer="説明" svg:width="20.379cm" svg:height="19.895cm" svg:x="21.52cm" svg:y="-1.53cm">
            <text:p/>
          </draw:rect>
          <draw:frame draw:style-name="gr10" draw:text-style-name="P3" draw:layer="説明" svg:width="19.616cm" svg:height="3.468cm" svg:x="21.52cm" svg:y="-1.433cm">
            <draw:text-box>
              <text:p text:style-name="P2"><text:span text:style-name="T1">あらかじめ使用するアイコンをツールバーに表示させておくと便利です！</text:span></text:p>
              <text:p text:style-name="P2"><text:span text:style-name="T1">ツールバーに表示する方法↓</text:span></text:p>
              <text:p text:style-name="P2"><text:span text:style-name="T2">ツール→カスタマイズ→ツールバーのタブを選択→ツールバーの内容</text:span></text:p>
              <text:p text:style-name="P2"><text:span text:style-name="T2">コマンドに下記の使用するアイコンにチェックを入れる→</text:span><text:span text:style-name="T2">OK</text:span></text:p>
            </draw:text-box>
          </draw:frame>
          <draw:rect draw:style-name="gr4" draw:text-style-name="P5" draw:layer="説明" svg:width="20.379cm" svg:height="0.97cm" svg:x="21.52cm" svg:y="-2.5cm">
            <text:p text:style-name="P4"><text:span text:style-name="T3">　まずはじめに</text:span></text:p>
          </draw:rect>
          <draw:frame draw:style-name="gr5" draw:text-style-name="P1" draw:layer="説明" svg:width="17.662cm" svg:height="15.915cm" svg:x="22.879cm" svg:y="2.061cm">
            <draw:image xlink:href="Pictures/100000000000050000000400B46262EC.png" xlink:type="simple" xlink:show="embed" xlink:actuate="onLoad">
              <text:p/>
            </draw:image>
          </draw:frame>
          <draw:custom-shape draw:style-name="gr6" draw:text-style-name="P1" draw:layer="説明" svg:width="11.257cm" svg:height="1.941cm" svg:x="23.364cm" svg:y="3.905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7" draw:text-style-name="P4" draw:layer="説明" svg:width="7.143cm" svg:height="2.426cm" svg:x="33.009cm" svg:y="2.158cm">
            <text:p text:style-name="P4">この表示を変えると</text:p>
            <text:p text:style-name="P4">コマンドの内容が変わ</text:p>
            <text:p text:style-name="P4">ってきます</text:p>
            <draw:enhanced-geometry svg:viewBox="0 0 21600 21600" draw:mirror-horizontal="false" draw:mirror-vertical="false" draw:text-areas="800 800 20800 20800" draw:type="round-rectangular-callout" draw:modifiers="-1596.41657334826 24367.861557478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  <draw:custom-shape draw:style-name="gr8" draw:text-style-name="P4" draw:layer="説明" svg:width="7.143cm" svg:height="2.426cm" svg:x="33.009cm" svg:y="2.159cm">
            <text:p text:style-name="P4">この表示を変えると</text:p>
            <text:p text:style-name="P4">コマンドの内容が変わ</text:p>
            <text:p text:style-name="P4">ってきます</text:p>
            <draw:enhanced-geometry svg:viewBox="0 0 21600 21600" draw:mirror-horizontal="false" draw:mirror-vertical="false" draw:text-areas="800 800 20800 20800" draw:type="round-rectangular-callout" draw:modifiers="-1596.41657334826 24367.861557478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</draw:g>
        <draw:rect draw:style-name="gr4" draw:text-style-name="P5" draw:layer="説明" svg:width="20.379cm" svg:height="0.971cm" svg:x="21.52cm" svg:y="18.603cm">
          <text:p text:style-name="P4"><text:span text:style-name="T3">　編集のヒント</text:span></text:p>
        </draw:rect>
        <draw:frame draw:style-name="standard" draw:layer="説明" svg:width="20.355cm" svg:height="21.027cm" svg:x="21.52cm" svg:y="19.688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>
              <table:table-cell table:style-name="ce1">
                <text:p text:style-name="P6"><text:span text:style-name="T14">アイコンを使用しない方法</text:span></text:p>
              </table:table-cell>
              <table:table-cell table:style-name="ce2">
                <text:p><text:span text:style-name="T14">使用する</text:span></text:p>
                <text:p><text:span text:style-name="T14">アイコン</text:span></text:p>
              </table:table-cell>
            </table:table-row>
            <table:table-row table:style-name="ro2">
              <table:table-cell table:style-name="ce3">
                <text:p text:style-name="P10"><text:span text:style-name="T5">＜表示画面を拡大・縮小する＞</text:span></text:p>
                <text:p text:style-name="P8"><text:span text:style-name="T15">Ctrl</text:span><text:span text:style-name="T15">キー押しながら、マウスのスクロールで変える</text:span></text:p>
              </table:table-cell>
              <table:table-cell table:style-name="ce4"/>
            </table:table-row>
            <table:table-row table:style-name="ro3">
              <table:table-cell table:style-name="ce5">
                <text:p text:style-name="P7"><text:span text:style-name="T7">＜写真画像を挿入する＞</text:span></text:p>
                <text:p text:style-name="P7"><text:span text:style-name="T16">挿入→画像→ファイルから→写真画像が保存されているファイルを選択</text:span></text:p>
              </table:table-cell>
              <table:table-cell table:style-name="ce4"/>
            </table:table-row>
            <table:table-row table:style-name="ro2">
              <table:table-cell table:style-name="ce3">
                <text:p text:style-name="P8"><text:span text:style-name="T9">＜トリミング＞</text:span></text:p>
                <text:p text:style-name="P8"><text:span text:style-name="T15">写真画像を選択したときだけツールバーにアイコンが表示される</text:span></text:p>
              </table:table-cell>
              <table:table-cell table:style-name="ce4"/>
            </table:table-row>
            <table:table-row table:style-name="ro4">
              <table:table-cell table:style-name="ce7">
                <text:p text:style-name="P8"><text:span text:style-name="T9">＜写真画像を縮小する＞</text:span></text:p>
                <text:p text:style-name="P9"><text:span text:style-name="T15">Shift</text:span><text:span text:style-name="T15">キー押しながら、マウスの左クリック押しながらサイズを縮小</text:span></text:p>
                <text:p text:style-name="P9"><text:span text:style-name="T17">※</text:span><text:span text:style-name="T17">Shift</text:span><text:span text:style-name="T17">を押さないと画像の縦横比率が変わります</text:span></text:p>
              </table:table-cell>
              <table:table-cell table:style-name="ce4"/>
            </table:table-row>
            <table:table-row table:style-name="ro5">
              <table:table-cell table:style-name="ce10">
                <text:p text:style-name="P8"><text:span text:style-name="T11">＜写真画像を一番前（後）に持ってくる＞</text:span></text:p>
                <text:p text:style-name="P8"><text:span text:style-name="T18">写真画像を選択し、右クリック→整列→最前面</text:span><text:span text:style-name="T18">or</text:span><text:span text:style-name="T18">最背面</text:span></text:p>
              </table:table-cell>
              <table:table-cell table:style-name="ce9"/>
            </table:table-row>
            <table:table-row table:style-name="ro2">
              <table:table-cell table:style-name="ce10">
                <text:p text:style-name="P8"><text:span text:style-name="T11">＜１つ前の編集状態に戻る＞</text:span></text:p>
                <text:p text:style-name="P8"><text:span text:style-name="T18">編集→元に戻す</text:span></text:p>
              </table:table-cell>
              <table:table-cell table:style-name="ce9"/>
            </table:table-row>
            <table:table-row table:style-name="ro6">
              <table:table-cell table:style-name="ce10">
                <text:p text:style-name="P8"><text:span text:style-name="T11">＜写真画像をフレームに合わせて回転する＞</text:span></text:p>
                <text:p text:style-name="P9"><text:span text:style-name="T18">写真画像選択→右クリック→位置とサイズ→回転→角度入力→</text:span><text:span text:style-name="T18">OK</text:span></text:p>
                <text:p text:style-name="P9"><text:span text:style-name="T19">※</text:span><text:span text:style-name="T19">角度のついたフレームにつきましてはこちらで写真フレームに合わせて回転します</text:span></text:p>
              </table:table-cell>
              <table:table-cell table:style-name="ce9"/>
            </table:table-row>
            <table:table-row table:style-name="ro2">
              <table:table-cell table:style-name="ce10">
                <text:p text:style-name="P8"><text:span text:style-name="T11">＜作成した写真はめこみデータを保存する＞</text:span></text:p>
                <text:p text:style-name="P8"><text:span text:style-name="T18">（お客様の編集用）ファイル→保存</text:span></text:p>
              </table:table-cell>
              <table:table-cell table:style-name="ce9"/>
            </table:table-row>
            <table:table-row table:style-name="ro7">
              <table:table-cell table:style-name="ce10">
                <text:p text:style-name="P8"><text:span text:style-name="T20">＜上記で保存したお客様の編集データを当社へ送信していただく場合＞</text:span></text:p>
                <text:p text:style-name="P9"><text:span text:style-name="T18">上記で保存したお客様の編集用データを開く→ファイル→</text:span><text:span text:style-name="T18">PDF</text:span><text:span text:style-name="T18">としてエクス</text:span></text:p>
                <text:p text:style-name="P9"><text:span text:style-name="T18">ポート→エクスポート→保存</text:span></text:p>
              </table:table-cell>
              <table:table-cell table:style-name="ce9"/>
            </table:table-row>
          </table:table>
          <draw:image xlink:href="Pictures/TablePreview2.svm" xlink:type="simple" xlink:show="embed" xlink:actuate="onLoad"/>
        </draw:frame>
        <draw:frame draw:style-name="gr1" draw:text-style-name="P1" draw:layer="説明" svg:width="1.458cm" svg:height="1.458cm" svg:x="39.569cm" svg:y="35.954cm">
          <draw:image xlink:href="Pictures/100002010000004E0000004E086E5D2B.png" xlink:type="simple" xlink:show="embed" xlink:actuate="onLoad">
            <text:p/>
          </draw:image>
        </draw:frame>
        <draw:frame draw:style-name="gr1" draw:text-style-name="P1" draw:layer="説明" svg:width="1.458cm" svg:height="1.458cm" svg:x="39.569cm" svg:y="38.394cm">
          <draw:image xlink:href="Pictures/100002010000004E0000004E2528A590.png" xlink:type="simple" xlink:show="embed" xlink:actuate="onLoad">
            <text:p/>
          </draw:image>
        </draw:frame>
        <draw:frame draw:style-name="gr1" draw:text-style-name="P1" draw:layer="説明" svg:width="1.458cm" svg:height="1.458cm" svg:x="39.569cm" svg:y="21.371cm">
          <draw:image xlink:href="Pictures/100002010000004E0000004EBF8F2C13.png" xlink:type="simple" xlink:show="embed" xlink:actuate="onLoad">
            <text:p/>
          </draw:image>
        </draw:frame>
        <draw:frame draw:style-name="gr1" draw:text-style-name="P1" draw:layer="説明" svg:width="1.458cm" svg:height="1.457cm" svg:x="39.569cm" svg:y="25.565cm">
          <draw:image xlink:href="Pictures/100002010000004E0000004E85A282ED.png" xlink:type="simple" xlink:show="embed" xlink:actuate="onLoad">
            <text:p/>
          </draw:image>
        </draw:frame>
        <draw:frame draw:style-name="gr1" draw:text-style-name="P1" draw:layer="説明" svg:width="1.458cm" svg:height="1.457cm" svg:x="39.569cm" svg:y="23.518cm">
          <draw:image xlink:href="Pictures/100002010000004E0000004ECF26E7F5.png" xlink:type="simple" xlink:show="embed" xlink:actuate="onLoad">
            <text:p/>
          </draw:image>
        </draw:frame>
        <draw:frame draw:style-name="gr1" draw:text-style-name="P1" draw:layer="説明" svg:width="1.458cm" svg:height="1.458cm" svg:x="39.569cm" svg:y="33.918cm">
          <draw:image xlink:href="Pictures/100002010000004E0000004E8086F806.png" xlink:type="simple" xlink:show="embed" xlink:actuate="onLoad">
            <text:p/>
          </draw:image>
        </draw:frame>
        <draw:frame draw:style-name="gr1" draw:text-style-name="P1" draw:layer="説明" svg:width="1.458cm" svg:height="1.458cm" svg:x="39.569cm" svg:y="31.781cm">
          <draw:image xlink:href="Pictures/100002010000004E0000004E84D0A844.png" xlink:type="simple" xlink:show="embed" xlink:actuate="onLoad">
            <text:p/>
          </draw:image>
        </draw:frame>
        <draw:frame draw:style-name="gr1" draw:text-style-name="P1" draw:layer="説明" svg:width="1.384cm" svg:height="1.384cm" svg:x="39.606cm" svg:y="27.752cm">
          <draw:image xlink:href="Pictures/100002010000004E0000004EE3078D2F.png" xlink:type="simple" xlink:show="embed" xlink:actuate="onLoad">
            <text:p/>
          </draw:image>
        </draw:frame>
        <draw:g>
          <draw:frame draw:style-name="gr1" draw:text-style-name="P1" draw:layer="説明" svg:width="1.455cm" svg:height="1.456cm" svg:x="40.347cm" svg:y="29.936cm">
            <draw:image xlink:href="Pictures/100002010000004E0000004E00B1C3DB.png" xlink:type="simple" xlink:show="embed" xlink:actuate="onLoad">
              <text:p/>
            </draw:image>
          </draw:frame>
          <draw:frame draw:style-name="gr1" draw:text-style-name="P1" draw:layer="説明" svg:width="1.456cm" svg:height="1.456cm" svg:x="38.794cm" svg:y="29.936cm">
            <draw:image xlink:href="Pictures/100002010000004E0000004EB945958E.png" xlink:type="simple" xlink:show="embed" xlink:actuate="onLoad">
              <text:p/>
            </draw:image>
          </draw:frame>
        </draw:g>
        <draw:g>
          <draw:frame draw:style-name="gr11" draw:text-style-name="P11" draw:layer="説明" svg:width="8.122cm" svg:height="2.156cm" svg:x="-9.081cm" svg:y="1.744cm">
            <draw:text-box>
              <text:p><text:span text:style-name="T21">＜中面＞</text:span></text:p>
            </draw:text-box>
          </draw:frame>
          <draw:frame draw:style-name="gr11" draw:text-style-name="P13" draw:layer="説明" svg:width="6.141cm" svg:height="3.554cm" svg:x="-8.09cm" svg:y="4.946cm">
            <draw:text-box>
              <text:p text:style-name="P12"><text:span text:style-name="T22">写真枚数</text:span></text:p>
              <text:p text:style-name="P12"><text:span text:style-name="T23">５枚</text:span></text:p>
            </draw:text-box>
          </draw:frame>
        </draw:g>
        <draw:g>
          <draw:frame draw:style-name="gr11" draw:layer="説明" svg:width="10.442cm" svg:height="0.886cm" svg:x="0.001cm" svg:y="0.1cm">
            <draw:text-box>
              <text:p text:style-name="P14">※詳しい編集方法はＨＰをご覧下さい</text:p>
            </draw:text-box>
          </draw:frame>
          <draw:frame draw:style-name="gr12" draw:text-style-name="P16" draw:layer="説明" svg:width="28.979cm" svg:height="2.458cm" svg:x="-7.978cm" svg:y="-2.5cm">
            <draw:text-box>
              <text:p text:style-name="P15"><text:span text:style-name="T24">※</text:span><text:span text:style-name="T24">ドラッグ＆ドロップで写真画像を挿入するときは画面上の白い部分（何もない）におとしてください。</text:span></text:p>
              <text:p text:style-name="P15"><text:span text:style-name="T24">　 他の画像の上におとすと画像が差し替わる場合があります。</text:span></text:p>
              <text:p text:style-name="P15"><text:span text:style-name="T24"><text:s/></text:span><text:span text:style-name="T24">　その場合は「編集→戻る」で一つ前の編集に戻ってください。</text:span></text:p>
            </draw:text-box>
          </draw:frame>
          <draw:frame draw:style-name="gr11" draw:layer="説明" svg:width="13.079cm" svg:height="0.886cm" svg:x="7.922cm" svg:y="28.814cm">
            <draw:text-box>
              <text:p>※モニターと実際の印刷物の色味は異なります</text:p>
            </draw:text-box>
          </draw:frame>
        </draw:g>
        <draw:frame draw:style-name="gr1" draw:text-style-name="P1" draw:layer="テンプレート" svg:width="17.605cm" svg:height="13.434cm" svg:x="1.7cm" svg:y="1.172cm">
          <draw:image xlink:href="Pictures/100002000000020C0000019883AD7DA1.gif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91" draw:display-name="Hatch 9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Daisy" xlink:href="Pictures/100000000000005E0000005ED0E4C6B8.png" xlink:type="simple" xlink:show="embed" xlink:actuate="onLoad"/>
    <draw:marker draw:name="Arrow" svg:viewBox="0 0 20 30" svg:d="m10 0-10 30h20z"/>
    <draw:stroke-dash draw:name="Fine_20_Dashed_20__28_var_29_" draw:display-name="Fine Dashed (var)" draw:style="rect" draw:dots1="1" draw:dots1-length="197%" draw:distance="197%"/>
    <style:default-style style:family="graphic">
      <style:graphic-properties svg:stroke-color="#808080" draw:fill-color="#cfe7f5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ＭＳ Ｐ明朝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Fine_20_Dashed_20__28_var_29_" svg:stroke-width="0cm" svg:stroke-color="#ff0000" draw:marker-start-width="0.2cm" draw:marker-start-center="false" draw:marker-end-width="0.2cm" draw:marker-end-center="false" draw:fill="none" draw:fill-color="#cfe7f5" draw:fill-gradient-name="Gradient_20_7" draw:fill-hatch-name="Hatch_20_91" draw:fill-image-name="Bitmape_20_1" draw:fill-image-width="0cm" draw:fill-image-height="0cm" draw:textarea-horizontal-align="justify" draw:auto-grow-width="true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fo:color="#ff0000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ＭＳ Ｐゴシック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ext:style-name="blue3"/>
      <table:last-row text:style-name="blue3"/>
      <table:first-column text:style-name="blue3"/>
      <table:last-column text:style-name="blue3"/>
      <table:odd-rows text:style-name="blue2"/>
      <table:odd-columns text:style-name="blue2"/>
      <table:body text:style-name="blue1"/>
    </table:table-template>
  </office:styles>
  <office:automatic-styles>
    <style:page-layout style:name="PM0">
      <style:page-layout-properties fo:margin-top="1cm" fo:margin-bottom="1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solid" draw:fill-color="#000000" draw:fill-image-name="Daisy" draw:fill-image-width="0cm" draw:fill-image-height="0cm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テンプレート"/>
      <draw:layer draw:name="説明"/>
      <draw:layer draw:name="枠"/>
    </draw:layer-set>
    <style:master-page style:name="標準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3-10-30T11:20:29.44</meta:creation-date>
    <dc:date>2013-11-13T15:56:42.64</dc:date>
    <meta:editing-duration>PT10H52M30S</meta:editing-duration>
    <meta:editing-cycles>38</meta:editing-cycles>
    <meta:generator>OpenOffice.org/3.2$Win32 OpenOffice.org_project/320m18$Build-9502</meta:generator>
    <meta:print-date>2013-11-07T13:39:45.55</meta:print-date>
    <meta:document-statistic meta:object-count="53"/>
  </office:meta>
</office:document-meta>
</file>