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290000184C000012AE65EE637A.svm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image/gif" manifest:full-path="Pictures/100002000000020C00000198B3BE0B3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8" draw:text-style-name="P1" draw:layer="テンプレート" svg:width="17.606cm" svg:height="13.434cm" svg:x="1.7cm" svg:y="1.172cm">
          <draw:image xlink:href="Pictures/100002000000020C00000198B3BE0B3F.gif" xlink:type="simple" xlink:show="embed" xlink:actuate="onLoad">
            <text:p/>
          </draw:image>
        </draw:frame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8" draw:text-style-name="P1" draw:layer="説明" svg:width="6.219cm" svg:height="4.781cm" svg:x="-8.119cm" svg:y="9.119cm">
          <draw:image xlink:href="Pictures/200000290000184C000012AE65EE637A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2:19.45</dc:date>
    <meta:editing-duration>PT10H51M09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